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5b277d"/>
    </style:style>
    <style:style style:name="ce2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Consignes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Hello worl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ici le plan pour transformer un YesWiki en Super Data Base 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truire une BDD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ixer les obj et les services à rend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éfinir les variables 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évelopper le YesWiki 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1" calcext:value-type="float">
            <text:p>2,1</text:p>
          </table:table-cell>
          <table:table-cell office:value-type="string" calcext:value-type="string">
            <text:p>Construire un formulaire incluant toutes les variables identifiées dans la BDD =&gt; FBDD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2" calcext:value-type="float">
            <text:p>2,2</text:p>
          </table:table-cell>
          <table:table-cell office:value-type="string" calcext:value-type="string">
            <text:p>Construire un formulaire par niveau sémantique (Titre automatique + champs texte) qui seront les listes appelées dans le FBDD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orter la BDD dans le YesWiki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1" calcext:value-type="float">
            <text:p>3,1</text:p>
          </table:table-cell>
          <table:table-cell office:value-type="string" calcext:value-type="string">
            <text:p>Utiliser Libre Office Calc pour :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ravailler dans un fichier .ods 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Exporter chaque onglets en .csv avec la virgule en séparateur et les double guillemets comme bordure des cellules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2" calcext:value-type="float">
            <text:p>3,2</text:p>
          </table:table-cell>
          <table:table-cell office:value-type="string" calcext:value-type="string">
            <text:p>Réviser comment importer des données dans YW :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aza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Import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électionner le formulaire 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Copier le modèle d’importation puis le reporter dans votre tableur 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Lors de l’importation du fichier préparé, pensez à bien sélectionner les fiches et à confirmer l’importation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string" calcext:value-type="string">
            <text:p>Importer chaque niveau sémantique dans son formulaire préparer à l’étape 2,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string" calcext:value-type="string">
            <text:p>Importer la BDD dans le FBDD 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 vous de jouer 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i tout a été respecté vous devriez avoir un formulaire avec un fiche par ligne de la BDD et qui vous permettra d’afficher ces fiches/données sous diverses formes (tableau, annuaire, </text:p>
          </table:table-cell>
          <table:table-cell table:number-columns-repeated="3"/>
        </table:table-row>
      </table:table>
      <table:table table:name="Niveau sémantique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Titre*</text:p>
          </table:table-cell>
          <table:table-cell office:value-type="string" calcext:value-type="string">
            <text:p>texte </text:p>
          </table:table-cell>
          <table:table-cell office:value-type="string" calcext:value-type="string">
            <text:p>!! Il faut que les titres de colonnes correspondent au modèle d’importation du formulaire !!</text:p>
          </table:table-cell>
        </table:table-row>
      </table:table>
      <table:table table:name="FBDD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Variable 1</text:p>
          </table:table-cell>
          <table:table-cell office:value-type="string" calcext:value-type="string">
            <text:p>Variable 2</text:p>
          </table:table-cell>
          <table:table-cell office:value-type="string" calcext:value-type="string">
            <text:p>Variable 3</text:p>
          </table:table-cell>
          <table:table-cell office:value-type="string" calcext:value-type="string">
            <text:p>Variable 4</text:p>
          </table:table-cell>
          <table:table-cell office:value-type="string" calcext:value-type="string">
            <text:p>…</text:p>
          </table:table-cell>
          <table:table-cell table:style-name="ce2" office:value-type="string" calcext:value-type="string">
            <text:p>!!respecter l’étape 2,1 !!</text:p>
          </table:table-cell>
        </table:table-row>
        <table:table-row table:style-name="ro1">
          <table:table-cell office:value-type="string" calcext:value-type="string">
            <text:p>Item 1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2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3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4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5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6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7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8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9</text:p>
          </table:table-cell>
          <table:table-cell table:number-columns-repeated="4" office:value-type="string" calcext:value-type="string">
            <text:p>…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4:23:45.324000000</meta:creation-date>
    <dc:date>2022-06-27T14:53:03.644000000</dc:date>
    <meta:editing-duration>PT5M27S</meta:editing-duration>
    <meta:editing-cycles>2</meta:editing-cycles>
    <meta:generator>LibreOffice/7.3.4.2$Windows_X86_64 LibreOffice_project/728fec16bd5f605073805c3c9e7c4212a0120dc5</meta:generator>
    <meta:document-statistic meta:table-count="3" meta:cell-count="87" meta:object-count="0"/>
  </office:meta>
</office:document-meta>
</file>